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kavel 90): voor de nieuwbouw van een vrijstaande woning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07 ged.</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juni 2017.</text:p>
            <text:p text:style-name="common-al"/>
            <text:p text:style-name="last-al">Zaak - 1609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96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6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6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rhard Eilanderstraat ong. (kavel 90): voor de nieuwbouw van een vrijstaande woning en het aanleggen van een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69</meta:user-defined>
    <meta:user-defined meta:name="OVERHEIDop.GmbID/DC.identifier">gmb-2017-1109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Gerhard Eilan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67 520119</meta:user-defined>
    <meta:user-defined meta:name="OVERHEIDop.versieInformatie"/>
  </office:meta>
</office:document-meta>
</file>