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 voor een Hospice,  Schoolstraat 1, 2712 V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Schoolstraat 1, 2712 VC Zoetermeer, brandveilig gebruik van een bouwwerk voor een Hospice, WB20170376 (ontvangen d.d. 22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6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6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6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 voor een Hospice,  Schoolstraat 1, 2712 V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68</meta:user-defined>
    <meta:user-defined meta:name="OVERHEIDop.GmbID/DC.identifier">gmb-2017-110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C 1</meta:user-defined>
    <meta:user-defined meta:name="OVERHEIDop.woonplaats">Zoeterme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84 451884</meta:user-defined>
    <meta:user-defined meta:name="OVERHEIDop.versieInformatie"/>
  </office:meta>
</office:document-meta>
</file>