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op 2 juli 2017 gemeente Westervoort</text:p>
      <text:section text:name="zakelijke-mededeling_id1-3-2" text:style-name="zakelijke-mededeling">
        <text:section text:name="zakelijke-mededeling-tekst_id1-3-2-1" text:style-name="zakelijke-mededeling-tekst">
          <text:section text:name="tekst_id1-3-2-1-1" text:style-name="tekst">
            <text:p text:style-name="common-al">Op zondag 2 juli aanstaande wordt in Westervoort een hardloopevenement georganiseerd, de Midzomerrun. Het evenement start op de Dorpstraat bij zalencentrum Wieleman. Het parcours gaat vervolgens over de Veerdam, Kleine Pleij en Pleijdijk terug naar de Dorpstraat. U kunt het parcours bekijken op <text:a xlink:href="http://www.midzomerrun.nl/" xlink:type="simple">www.midzomerrun.nl</text:a>.Op de toeleidende wegen en paden naar de genoemde wegen van het parcours wordt een tijdelijk verbod voor doorgaand verkeer ingesteld, van 07.00 uur tot 16.00 uur. De afgesloten wegen blijven uiteraard beschikbaar voor hulpdiensten.  </text:p>
            <text:p text:style-name="common-al"/>
            <text:p text:style-name="last-al">Het besluit met de bijlage waarop alle tijdelijke afsluitingen staan aangegeven, ligt ter inzage bij de publieksbalie i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096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op 2 juli 2017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3</meta:user-defined>
    <meta:user-defined meta:name="OVERHEIDop.GmbID/DC.identifier">gmb-2017-11096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D 63</meta:user-defined>
    <meta:user-defined meta:name="OVERHEIDop.woonplaats">Westervoort</meta:user-defined>
    <meta:user-defined meta:name="OVERHEIDop.straatnaam">Dorpstraat</meta:user-defined>
    <meta:user-defined meta:name="OVERHEID.PostcodeHuisnummer/OVERHEIDop.postcodeHuisnummer">6931SB</meta:user-defined>
    <meta:user-defined meta:name="OVERHEIDop.straatnaam">Veerdam</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22 441835</meta:user-defined>
    <meta:user-defined meta:name="OVERHEID.EPSG28992/DC.spatial">194258 441821</meta:user-defined>
    <meta:user-defined meta:name="OVERHEIDop.versieInformatie"/>
  </office:meta>
</office:document-meta>
</file>