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gevelreclame,  Promenade 114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Promenade 114, 2711 AT Zoetermeer, vervangen van gevelreclame, WB20170367 (ontvangen d.d. 19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6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velreclame,  Promenade 11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62</meta:user-defined>
    <meta:user-defined meta:name="OVERHEIDop.GmbID/DC.identifier">gmb-2017-11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8 452933</meta:user-defined>
    <meta:user-defined meta:name="OVERHEIDop.versieInformatie"/>
  </office:meta>
</office:document-meta>
</file>