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19a t/m 19ff,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19a t/m 19f, 5331 BE Kerkdriel</text:p>
            <text:p text:style-name="common-al">De verleende ontheffing is verzonden op 23 juni 2107 en heeft betrekking op het schenken van zwak-alcoholhoudende drank tijdens een bijzondere gelegenheid van zeer tijdelijke aard. Deze gelegenheid is kermis Kerkdriel van 8 juli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09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19a t/m 19ff,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59</meta:user-defined>
    <meta:user-defined meta:name="OVERHEIDop.GmbID/DC.identifier">gmb-2017-110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e</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9 420479</meta:user-defined>
    <meta:user-defined meta:name="OVERHEIDop.versieInformatie"/>
  </office:meta>
</office:document-meta>
</file>