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oor een bassisschool,  Nesciohove 109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Nesciohove 109, 2726 BL Zoetermeer, brandveilig gebruik van een bouwwerk voor een bassisschool, WB20170361 (ontvangen d.d. 16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5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oor een bassisschool,  Nesciohove 109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57</meta:user-defined>
    <meta:user-defined meta:name="OVERHEIDop.GmbID/DC.identifier">gmb-2017-11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K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34 453547</meta:user-defined>
    <meta:user-defined meta:name="OVERHEIDop.versieInformatie"/>
  </office:meta>
</office:document-meta>
</file>