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2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gr. Zwijsenplein 25, 5331 BE Kerkdriel</text:p>
            <text:p text:style-name="common-al">De verleende vergunning is verzonden op 21 juni 2017 en heeft betrekking op het organiseren van extra horeca-activiteiten voor café-zaal De Kroon en bloemenwinkel Penny Black van 8 juli t/m 11 jul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095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5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5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25,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56</meta:user-defined>
    <meta:user-defined meta:name="OVERHEIDop.GmbID/DC.identifier">gmb-2017-110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25</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07 420441</meta:user-defined>
    <meta:user-defined meta:name="OVERHEIDop.versieInformatie"/>
  </office:meta>
</office:document-meta>
</file>