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2865731 – Hengstdal 3 te Ubbergen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het nieuw bouwen van bouwdelen G en H en het kappen van 9 bomen (terrein St. Maartenskliniek)</text:p>
            <text:p text:style-name="tussenkopcur">Locatie: Hengstdal 3 te Ubbergen</text:p>
            <text:p text:style-name="tussenkopcur">Datum besluit: 26 juni 2017</text:p>
            <text:p text:style-name="tussenkopcur">Zaaknummer ODRN: W.Z17.102606</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0954</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954</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954</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2865731 – Hengstdal 3 te Ub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954</meta:user-defined>
    <meta:user-defined meta:name="OVERHEIDop.GmbID/DC.identifier">gmb-2017-11095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4NA 3 pom</meta:user-defined>
    <meta:user-defined meta:name="OVERHEIDop.woonplaats">Ubbergen</meta:user-defined>
    <meta:user-defined meta:name="OVERHEIDop.straatnaam">Hengstdal</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0259 427398</meta:user-defined>
    <meta:user-defined meta:name="OVERHEIDop.versieInformatie"/>
  </office:meta>
</office:document-meta>
</file>