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ongebouw met 48 zorgeenheden,  Milenagang 6, 2719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Milenagang 6, 2719 CM Zoetermeer, bouwen van een woongebouw met 48 zorgeenheden, WB20170362 (ontvangen d.d. 16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5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5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gebouw met 48 zorgeenheden,  Milenagang 6, 2719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53</meta:user-defined>
    <meta:user-defined meta:name="OVERHEIDop.GmbID/DC.identifier">gmb-2017-11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M 6</meta:user-defined>
    <meta:user-defined meta:name="OVERHEIDop.woonplaats">Zoetermeer</meta:user-defined>
    <meta:user-defined meta:name="OVERHEIDop.straatnaam">Milen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3 450987</meta:user-defined>
    <meta:user-defined meta:name="OVERHEIDop.versieInformatie"/>
  </office:meta>
</office:document-meta>
</file>