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anleggen van een tunnel en aanleg van een in-/uitrit,  Leidschendamseweg, Zoetermeer (de nieuwe Driemans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Leidschendamseweg Zoetermeer (de nieuwe Driemanspolder), tijdelijk aanleggen van een tunnel en aanleg van een in-/uitrit, WB20170369 (ontvangen d.d. 20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4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aanleggen van een tunnel en aanleg van een in-/uitrit,  Leidschendamseweg, Zoetermeer (de nieuwe Driemanspo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48</meta:user-defined>
    <meta:user-defined meta:name="OVERHEIDop.GmbID/DC.identifier">gmb-2017-110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939 452671</meta:user-defined>
    <meta:user-defined meta:name="OVERHEIDop.versieInformatie"/>
  </office:meta>
</office:document-meta>
</file>