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Energieweg 3 3A (zaaknummer 15618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tichting Welthuus, <text:span text:style-name="nadrukvet">Energieweg 3 3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9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Energieweg 3 3A (zaaknummer 15618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0945</meta:user-defined>
    <meta:user-defined meta:name="OVERHEIDop.GmbID/DC.identifier">gmb-2017-11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E 3</meta:user-defined>
    <meta:user-defined meta:name="OVERHEIDop.woonplaats">Zwolle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67 501064</meta:user-defined>
    <meta:user-defined meta:name="OVERHEIDop.versieInformatie"/>
  </office:meta>
</office:document-meta>
</file>