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2, 5334 LL Velddriel</text:p>
            <text:p text:style-name="common-al">De aanvraag is ontvangen op 19 juni 2017 en heeft betrekking op het plaatsen van een geluidsscherm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94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Weistraat 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43</meta:user-defined>
    <meta:user-defined meta:name="OVERHEIDop.GmbID/DC.identifier">gmb-2017-11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L 2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81 420890</meta:user-defined>
    <meta:user-defined meta:name="OVERHEIDop.versieInformatie"/>
  </office:meta>
</office:document-meta>
</file>