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-3">
      <text:list-level-style-bullet style:num-suffix="" text:bullet-char="​" text:level="1">
        <style:list-level-properties text:min-label-width="10mm"/>
      </text:list-level-style-bullet>
    </text:list-style>
    <text:list-style style:name="id1-3-2-1-1-9-3-3-1">
      <text:list-level-style-bullet style:num-suffix="" text:bullet-char="​" text:level="1">
        <style:list-level-properties text:min-label-width="10mm"/>
      </text:list-level-style-bullet>
    </text:list-style>
    <text:list-style style:name="id1-3-2-1-1-9-3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jfjarenvergunning voor Avondvierdaagse Broek in Waterland periode 2017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7 juni 2017</text:span>
          </text:p>
            <text:p text:style-name="common-al">Op 26 juni 2017 hebben de burgemeester en het college van burgemeester en wethouders besloten om op grond van artikel 2:25a en 4:6 van de Algemene Plaatselijke Verordening Waterland 2010 een evenementenvergunning te verlenen aan Groep avondvierdaagse Broek in Waterland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organiseren van de Avondvierdaagse in Broek in Waterland. In 2017 is de avondvierdaagse van 3 juli tot en met 6 juli tussen 17.45-21.00 uur. Voor 2018-2021 geldt dezelfde periode met een marge van maximaal twee weken. De start en finish zijn ter hoogte van Nieuwland 23 in Broek in Waterland;</text:p>
              </text:list-item>
              <text:list-item text:style-override="id1-3-2-1-1-4-2">
                <text:number>2.</text:number>
                <text:p text:style-name="al">het produceren van achtergrondmuziek met een geluidsinstallatie van 17.45-21.00 uur op de laatste dag van de vierdaagse. In 2017 is dit op 6 juli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Op 26 juni 2017 hebben de burgemeester en het college van burgemeester en wethouders besloten om op grond van artikel 2:25a en 4:6 van de Algemene Plaatselijke Verordening Waterland 2010 een evenementenvergunning te verlenen aan Groep avondvierdaagse Broek in Waterland voor:</text:p>
                <text:list text:style-name="id1-3-2-1-1-9-3-3">
                  <text:list-item text:style-override="id1-3-2-1-1-9-3-3-1">
                    <text:number/>
                    <text:p text:style-name="al"/>
                  </text:list-item>
                  <text:list-item text:style-override="id1-3-2-1-1-9-3-3-2">
                    <text:number/>
                    <text:p text:style-name="al"/>
                  </text:list-item>
                </text:list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094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4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4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jarenvergunning voor Avondvierdaagse Broek in Waterland periode 2017-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42</meta:user-defined>
    <meta:user-defined meta:name="OVERHEIDop.GmbID/DC.identifier">gmb-2017-1109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Z 23</meta:user-defined>
    <meta:user-defined meta:name="OVERHEIDop.woonplaats">Broek in Waterland</meta:user-defined>
    <meta:user-defined meta:name="OVERHEIDop.straatnaam">Nieuw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70 494274</meta:user-defined>
    <meta:user-defined meta:name="OVERHEIDop.versieInformatie"/>
  </office:meta>
</office:document-meta>
</file>