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aamborden,  Kerkenbos 28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Kerkenbos 28, 2716 PH Zoetermeer, plaatsen van naamborden, WB20170366 (ontvangen d.d. 19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4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aamborden, 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41</meta:user-defined>
    <meta:user-defined meta:name="OVERHEIDop.GmbID/DC.identifier">gmb-2017-11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11 452755</meta:user-defined>
    <meta:user-defined meta:name="OVERHEIDop.versieInformatie"/>
  </office:meta>
</office:document-meta>
</file>