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        Lange Maat 104, 6932 AG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-</text:number>
                <text:p text:style-name="al">        Lange Maat 104, 6932 AG, verwijderen van asbe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093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3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3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        Lange Maat 104, 6932 A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37</meta:user-defined>
    <meta:user-defined meta:name="OVERHEIDop.GmbID/DC.identifier">gmb-2017-110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AG 104</meta:user-defined>
    <meta:user-defined meta:name="OVERHEIDop.woonplaats">Westervoort</meta:user-defined>
    <meta:user-defined meta:name="OVERHEIDop.straatnaam">Lange M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54 440380</meta:user-defined>
    <meta:user-defined meta:name="OVERHEIDop.versieInformatie"/>
  </office:meta>
</office:document-meta>
</file>