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YNFEART TUSSEN DE NUMMERS 8 EN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 op het perceel de Ynfeart tussen de nummers 8 en 10 te Heerenveen (27-06-2017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93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YNFEART TUSSEN DE NUMMERS 8 EN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6</meta:user-defined>
    <meta:user-defined meta:name="OVERHEIDop.GmbID/DC.identifier">gmb-2017-11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M 10</meta:user-defined>
    <meta:user-defined meta:name="OVERHEIDop.woonplaats">Heerenveen</meta:user-defined>
    <meta:user-defined meta:name="OVERHEIDop.straatnaam">De Ynfear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41 554426</meta:user-defined>
    <meta:user-defined meta:name="OVERHEIDop.versieInformatie"/>
  </office:meta>
</office:document-meta>
</file>