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Eterij Bob&amp;Co en Garibaldi’s pizza tijdens het Jan Haringweekend 201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28 juni 2017</text:span>
          </text:p>
            <text:p text:style-name="common-al"/>
            <text:p text:style-name="common-al">Op 27 juni 2017 hebben het college van burgemeester en wethouders besloten om op grond van artikel 5:18 van de Algemene Plaatselijke Verordening Waterland 2010 een standplaatsvergunning te verlenen 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Eterij Bob&amp;Co, voor het innemen van een standplaats op</text:p>
              </text:list-item>
              <text:list-item text:style-override="id1-3-2-1-1-5-2">
                <text:number>2.</text:number>
                <text:p text:style-name="al">Garibaldi’s pizza, voor het innemen van een standplaats op zondag 9 juli 2017 van 08.00-20.30 uur op de hoek ’t Prooyen/Gooische Kaai in Monnickendam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last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 </text:p>
              </text:list-item>
              <text:list-item text:style-override="id1-3-2-1-1-11-3">
                <text:number>3.</text:number>
                <text:p text:style-name="al">de reden waarom u bezwaar maakt. 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 HAARLEM</text:p>
                <text:p text:style-name="al">Na ontvangst van het verzoekschrift geeft de rechtbank informatie over de heffing van griffierecht.</text:p>
                <text:p text:style-name="al"> </text:p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</text:p>
                <text:p text:style-name="al">Bij een voorlopige voorziening via <text:a xlink:href="https://loket.rechtspraak.nl/Burgers/Digitaal%20procederen/33" xlink:type="simple">www.loket.rechtspraak.nl/Burgers/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093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3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3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oor Eterij Bob&amp;Co en Garibaldi’s pizza tijdens het Jan Haringweekend 201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34</meta:user-defined>
    <meta:user-defined meta:name="OVERHEIDop.GmbID/DC.identifier">gmb-2017-1109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0 496892</meta:user-defined>
    <meta:user-defined meta:name="OVERHEIDop.versieInformatie"/>
  </office:meta>
</office:document-meta>
</file>