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en een erfscheiding,  Elisabethgang 80, 2719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Elisabethgang 80, 2719 AJ Zoetermeer, plaatsen van een schuur en een erfscheiding, WB20170370 (ontvangen d.d. 21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3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en een erfscheiding,  Elisabethgang 80, 2719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33</meta:user-defined>
    <meta:user-defined meta:name="OVERHEIDop.GmbID/DC.identifier">gmb-2017-110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J 80</meta:user-defined>
    <meta:user-defined meta:name="OVERHEIDop.woonplaats">Zoetermeer</meta:user-defined>
    <meta:user-defined meta:name="OVERHEIDop.straatnaam">Elisabeth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0 451052</meta:user-defined>
    <meta:user-defined meta:name="OVERHEIDop.versieInformatie"/>
  </office:meta>
</office:document-meta>
</file>