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/verbreden van een in/uitrit,        Klapstraat 164, 6931 C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Klapstraat 164, 6931 CN, aanleggen/verbreden van een in/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093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/verbreden van een in/uitrit,        Klapstraat 164, 6931 C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32</meta:user-defined>
    <meta:user-defined meta:name="OVERHEIDop.GmbID/DC.identifier">gmb-2017-110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N 164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4 440639</meta:user-defined>
    <meta:user-defined meta:name="OVERHEIDop.versieInformatie"/>
  </office:meta>
</office:document-meta>
</file>