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zes appartementen op de leegstaande verdieping,  Dorpsstraat 58B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Dorpsstraat 58B, 2712 AM Zoetermeer, bouwen van zes appartementen op de leegstaande verdieping, WB20170365 (ontvangen d.d. 19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es appartementen op de leegstaande verdieping,  Dorpsstraat 58B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26</meta:user-defined>
    <meta:user-defined meta:name="OVERHEIDop.GmbID/DC.identifier">gmb-2017-11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8c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2 452402</meta:user-defined>
    <meta:user-defined meta:name="OVERHEIDop.versieInformatie"/>
  </office:meta>
</office:document-meta>
</file>