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 Cyprus 46, 2721 L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 Cyprus 46, 2721 LL Zoetermeer, bouwen van een woning, WB20170377 (ontvangen d.d. 22 juni 2017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924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2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24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 Cyprus 46, 2721 L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24</meta:user-defined>
    <meta:user-defined meta:name="OVERHEIDop.GmbID/DC.identifier">gmb-2017-110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L 32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71 452000</meta:user-defined>
    <meta:user-defined meta:name="OVERHEIDop.versieInformatie"/>
  </office:meta>
</office:document-meta>
</file>