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woning,  Buizerdveld 209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Buizerdveld 209, 2727 BC Zoetermeer, vergroten van een woning, WB20170372 (ontvangen d.d. 22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1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 Buizerdveld 209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19</meta:user-defined>
    <meta:user-defined meta:name="OVERHEIDop.GmbID/DC.identifier">gmb-2017-110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209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71 454013</meta:user-defined>
    <meta:user-defined meta:name="OVERHEIDop.versieInformatie"/>
  </office:meta>
</office:document-meta>
</file>