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wersdij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ND | Verwersdijk 21 | realiseren van een verbinding tussen het kinderdagverblijf en de Max Havelaarschool | bouw, strijdig gebruik gronden/bouwwerken met RO | nieuwe beslisdatum: 02-08-2017</text:span>
              </text:span>
            </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18</meta:user-defined>
    <meta:user-defined meta:name="OVERHEIDop.GmbID/DC.identifier">gmb-2017-110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