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deweg te Zevenhuiz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een omgevingsvergunning (fase 1) hebben verleend voor het realiseren van een zonnepark op percelen gelegen aan de Bredeweg te Zevenhuizen. </text:p>
            <text:p text:style-name="tussenkopcur">
            <text:span text:style-name="nadrukvet">Terinzagelegging</text:span>
          </text:p>
            <text:p text:style-name="common-al">De aanvraag, de beschikking, de verklaring van geen bedenkingen en de overige bijbehorende stukken liggen met ingang van donderdag 29 juni 2017 gedurende zes weken ter inzage in het gemeentehuis van Zuidplas, Raadhuisplein 1 te Nieuwerkerk aan den IJssel. In deze periode kunt u de stukken digitaal raadplegen via www.ruimtelijkeplannen.nl (vul bij ID in: NL.IMRO.1892.OvZonneparkZhn-Va01). Op de website van de gemeente Zuidplas kunt u het plan tevens inzien als pdf-bestand (www.zuidplas.nl).</text:p>
            <text:p text:style-name="tussenkopcur">
            <text:span text:style-name="nadrukvet">Beroep</text:span>
          </text:p>
            <text:p text:style-name="common-al">Tijdens de inzagetermijn kunnen belanghebbenden die tijdig zienswijzen hebben ingediend tegen het ontwerpbesluit, beroep instellen bij de Afdeling Bestuursrechtspraak van de Raad van State, Postbus 20019, 2500 EA Den Haag. Als u niet in de gelegenheid bent geweest om zienswijzen tegen dit uitwerkingsplan in te dienen en u kunt niet aantonen dat u daartoe door omstandigheden niet in staat bent geweest, dan kunt u slechts beroep aantekenen tegen de gewijzigde onderdelen van het besluit.</text:p>
            <text:p text:style-name="tussenkopcur">
            <text:span text:style-name="nadrukvet">Voorlopige voorziening</text:span>
          </text:p>
            <text:p text:style-name="common-al">Als u beroep instelt, kunt u bij een spoedeisend belang verzoeken om een voorlopige voorziening. Dit verzoek richt u aan de voorzieningenrechter van voornoemde afdeling. Voor het in behandeling nemen van een beroepschrift en een eventuele voorlopige voorziening bent u griffierecht verschuldigd. Het besluit treedt in werking met ingang van de dag na die waarop de beroepstermijn afloopt, tenzij om een voorlopige voorziening wordt verzocht.</text:p>
            <text:p text:style-name="tussenkopcur">
            <text:span text:style-name="nadrukvet">Meer informatie</text:span>
          </text:p>
            <text:p text:style-name="last-al">Voor meer informatie kunt u contact opnemen met mevrouw C.M. Priem van de Omgevingsdienst Midden Holland, tel. (088) 545 0000, e-mailadres: cpriem@odmh.nl, of met de heer M. Knol van de gemeente Zuidplas, tel. (0180)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9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redeweg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16</meta:user-defined>
    <meta:user-defined meta:name="OVERHEIDop.GmbID/DC.identifier">gmb-2017-11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22 448181</meta:user-defined>
    <meta:user-defined meta:name="OVERHEIDop.versieInformatie"/>
  </office:meta>
</office:document-meta>
</file>