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ofessor Schoemaker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x | Professor Schoemaker Plantage | het in gebruik nemen van de portiersloge voor lichte horeca en kleine detailhandel | strijdig gebruik gronden/bouwwerken met RO | 23-06-2017</text:span>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91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1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1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rofessor Schoemaker Plant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15</meta:user-defined>
    <meta:user-defined meta:name="OVERHEIDop.GmbID/DC.identifier">gmb-2017-110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WB 2</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72 446983</meta:user-defined>
    <meta:user-defined meta:name="OVERHEIDop.versieInformatie"/>
  </office:meta>
</office:document-meta>
</file>