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Berlijnstraat 103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Berlijnstraat 103, 2711 PR Zoetermeer, plaatsen van balkonbeglazing, WB20170379 (ontvangen d.d. 23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1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Berlijnstraat 103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14</meta:user-defined>
    <meta:user-defined meta:name="OVERHEIDop.GmbID/DC.identifier">gmb-2017-110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R 177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