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steiger en container, 26 juni t/m 15 juli 2017, Nieuwstraat 12/Boogert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steiger en container, Nieuwstraat 12/Boogertstraat  van 26 juni t/m 15 juli 2017 (22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091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steiger en container, 26 juni t/m 15 juli 2017, Nieuwstraat 12/Boogert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12</meta:user-defined>
    <meta:user-defined meta:name="OVERHEIDop.GmbID/DC.identifier">gmb-2017-1109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8 437594</meta:user-defined>
    <meta:user-defined meta:name="OVERHEIDop.versieInformatie"/>
  </office:meta>
</office:document-meta>
</file>