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Laan naar Eme 101</text:p>
            <text:p text:style-name="common-al">Zaaknummer: 102493</text:p>
            <text:p text:style-name="common-al">Onderwerp: Starten van het bedrijf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13 jul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91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10</meta:user-defined>
    <meta:user-defined meta:name="OVERHEIDop.GmbID/DC.identifier">gmb-2017-110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 101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71 460401</meta:user-defined>
    <meta:user-defined meta:name="OVERHEIDop.versieInformatie"/>
  </office:meta>
</office:document-meta>
</file>