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voorbereidingsprocedure Martinipad 3, 5268AZ in Helvoirt (UV31782)</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woon-zorggebouw Leyenhof</text:p>
            <text:p text:style-name="common-al">Activiteit: Brandveilig gebruiken</text:p>
            <text:p text:style-name="common-al">Datum verleend: 16-1-2017</text:p>
            <text:p text:style-name="common-al"/>
            <text:p text:style-name="common-al">
            <text:span text:style-name="nadrukvet">De beschikking wijkt niet af van de ontwerpbeschikking</text:span>
          </text:p>
            <text:p text:style-name="common-al"/>
            <text:p text:style-name="common-al">Aangegeven is datum van besluit. De beschikking en alle relevante stukken liggen van <text:span text:style-name="nadrukvet">17-1-2017</text:span> tot en met <text:span text:style-name="nadrukvet">21-2-2017</text:span> tijdens openingstijden van het gemeentehuis ter inzage bij de gemeentewinkel.</text:p>
            <text:p text:style-name="common-al"/>
            <text:p text:style-name="common-al">Tot en met <text:span text:style-name="nadrukvet">21-2-2017</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verzoek indienen om een voorlopige voorziening (bijvoorbeeld een schorsing van het besluit). Dit verzoek moet u samen met kopie van het besluit sturen naar Postbus 90125, 5200 MA ’s-Hertogenbosch. Voor de behandeling van een verzoek om voorlopige voorziening moet u griffierechten betalen.</text:span>
          </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common-al">
            <text:span text:style-name="nadrukcur">Ook moet u, zo mogelijk, een afschrift van het besluit waartegen het beroep zich richt bijvoe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109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9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voorbereidingsprocedure Martinipad 3, 5268AZ in Helvoirt (UV31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91</meta:user-defined>
    <meta:user-defined meta:name="OVERHEIDop.GmbID/DC.identifier">gmb-2017-11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68</meta:user-defined>
    <meta:user-defined meta:name="OVERHEIDop.woonplaats">Helvoirt</meta:user-defined>
    <meta:user-defined meta:name="OVERHEIDop.straatnaam">Martinipad</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4283 405020</meta:user-defined>
    <meta:user-defined meta:name="OVERHEIDop.versieInformatie"/>
  </office:meta>
</office:document-meta>
</file>