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CS | Van der Burghweg 1 | bouwen van een loods ten behoeve van een testruimte voor energieopslag en stroomlevering op momenten van weinig zon of wind | bouw | 20-06-2017</text:span>
                </text:span>
              </text:span>
            </text:span>
            <text:span text:style-name="nadrukvet">
              <text:span text:style-name="nadrukvet">
                <text:span text:style-name="nadrukvet"/>
              </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0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09</meta:user-defined>
    <meta:user-defined meta:name="OVERHEIDop.GmbID/DC.identifier">gmb-2017-110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