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rkeerplaats Somalië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2 xx | parkeerplaats Somaliëplaats | kappen van zes platanen | kap | 21-06-2017</text:span>
              </text:span>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90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0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0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rkeerplaats Somalië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06</meta:user-defined>
    <meta:user-defined meta:name="OVERHEIDop.GmbID/DC.identifier">gmb-2017-110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meta:user-defined>
    <meta:user-defined meta:name="OVERHEIDop.woonplaats">Delft</meta:user-defined>
    <meta:user-defined meta:name="OVERHEIDop.straatnaam">Somaliëplaats</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57 444074</meta:user-defined>
    <meta:user-defined meta:name="OVERHEIDop.versieInformatie"/>
  </office:meta>
</office:document-meta>
</file>