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menlaan 2 – 4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 1 sub c en art. 2.1 lid 1 sub a WABO)</text:span>
            </text:span>
          </text:p>
            <text:p text:style-name="tussenkopcur">
            <text:span text:style-name="nadrukvet">Olmenlaan 2 -44, 1404 DG Bussum</text:span>
          </text:p>
            <text:p text:style-name="common-al">Het wijziging van het gebruik van het kantoorgebouw naar kantoren, wonen en maatschappelijke doeleinden</text:p>
            <text:p text:style-name="common-al">23-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tussenkopcur">
            <text:span text:style-name="nadrukvet">
              <text:span text:style-name="nadrukcur">BEKENDMAKING WET GELUIDHINDER</text:span>
            </text:span>
            <text:span text:style-name="nadrukvet">
              <text:span text:style-name="nadrukcur"> Olmenlaan 2 – 44 te Bussum </text:span>
            </text:span>
          </text:p>
            <text:p text:style-name="common-al">Burgemeester en wethouders van Gooise Meren maken (gelet op artikel 3: 42 van de Algemene wet bestuursrecht en artikel 110c lid 2 van de Wet geluidhinder) het volgende bekend:</text:p>
            <text:p text:style-name="common-al">Er is een aanvraag ingediend voor de transformatie van het kantoorpand aan de Olmenlaan 2 – 44 naar woningen. Ten gevolge van het wegverkeer op de Olmenlaan en de Brinklaan zullen 51 woningen een hogere geluidsbelasting ondervinden dan de voorkeursgrenswaarde genoemd in de Wet geluidhinder. De maximale ontheffingswaarde wordt niet overschreden. </text:p>
            <text:p text:style-name="common-al">Burgemeester en wethouders hebben besloten voor de 51 woningen hogere waarden vast te stellen.</text:p>
            <text:p text:style-name="common-al">
            <text:span text:style-name="nadrukcur">Stukken ter inzage  </text:span>
          </text:p>
            <text:p text:style-name="common-al">Het besluit en andere ter zake zijnde stukken liggen vanaf 23 juni 2017 gedurende 6 weken gezamenlijk met de omgevingsvergunning ter inzage. U kunt de stukken op afspraak inzien bij de centrale balie van de gemeente Gooise Meren, Brinklaan 35 te Bussum, geopend maandag (vrije inloop) en vrijdag van 8:30 tot 13:00 en de overige dagen op afspraak van dinsdag t/m donderdag van 08.30 tot 17.00 uur.</text:p>
            <text:p text:style-name="common-al">Desgewenst kan in het gemeentehuis een medewerker van gemeente Gooise Meren een mondelinge toelichting geven op de beschikking.  </text:p>
            <text:p text:style-name="common-al">
            <text:span text:style-name="nadrukcur">Bezwaar</text:span>
          </text:p>
            <text:p text:style-name="common-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last-al">
            <text:span text:style-name="nadrukcur">Gemeente Gooise Meren, 29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9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menlaan 2 – 4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05</meta:user-defined>
    <meta:user-defined meta:name="OVERHEIDop.GmbID/DC.identifier">gmb-2017-110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G 32</meta:user-defined>
    <meta:user-defined meta:name="OVERHEIDop.woonplaats">Bussum</meta:user-defined>
    <meta:user-defined meta:name="OVERHEIDop.straatnaam">Olm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18 476535</meta:user-defined>
    <meta:user-defined meta:name="OVERHEIDop.versieInformatie"/>
  </office:meta>
</office:document-meta>
</file>