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ancy Fair, 24 juni 2017 van 10.00 uur tot 14.00 uur, Fenacoliuslaan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CBS  het Spectrum, Fancy Fair  op 24 juni 2017 van 10.00 uur tot 14.00 uur, Fenacoliuslaan 3 (20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090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ancy Fair, 24 juni 2017 van 10.00 uur tot 14.00 uur, Fenacoliuslaan 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01</meta:user-defined>
    <meta:user-defined meta:name="OVERHEIDop.GmbID/DC.identifier">gmb-2017-11090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A 3</meta:user-defined>
    <meta:user-defined meta:name="OVERHEIDop.woonplaats">Maassluis</meta:user-defined>
    <meta:user-defined meta:name="OVERHEIDop.straatnaam">Fenacoliu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9 437416</meta:user-defined>
    <meta:user-defined meta:name="OVERHEIDop.versieInformatie"/>
  </office:meta>
</office:document-meta>
</file>