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te C8 en C-pier, Schiphol, Schiphol Nederland B.V., het aanbrengen tussensteunpunt bij Gate C8 en het versterken van de oplegging Pax-brug bij C-pier, 02-01-2017, zaak 2265753  (verleend op 29-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0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te C8 en C-pier, Schiphol, Schiphol Nederland B.V., het aanbrengen tussensteunpunt bij Gate C8 en het versterken van de oplegging Pax-brug bij C-pier, 02-01-2017, zaak 2265753  (verleend op 29-1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09</meta:user-defined>
    <meta:user-defined meta:name="OVERHEIDop.GmbID/DC.identifier">gmb-2017-11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99 479809</meta:user-defined>
    <meta:user-defined meta:name="OVERHEIDop.versieInformatie"/>
  </office:meta>
</office:document-meta>
</file>