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Israëllaan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2 HP | Israëllaan 26 | plaatsen van een dakkapel aan de achtergevel van de woning | bouw, strijdig gebruik gronden/bouwwerken met RO | 19-06-2017</text:span>
            </text:span>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089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9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9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Israëllaan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99</meta:user-defined>
    <meta:user-defined meta:name="OVERHEIDop.GmbID/DC.identifier">gmb-2017-1108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HP 26</meta:user-defined>
    <meta:user-defined meta:name="OVERHEIDop.woonplaats">Delft</meta:user-defined>
    <meta:user-defined meta:name="OVERHEIDop.straatnaam">Israël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97 444054</meta:user-defined>
    <meta:user-defined meta:name="OVERHEIDop.versieInformatie"/>
  </office:meta>
</office:document-meta>
</file>