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APV vergunning, evenement Milan, 11,12 en 13 augustus 2017, evenemententerrein Silverdome,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list text:style-name="id1-3-2-1-1-2">
              <text:list-item text:style-override="id1-3-2-1-1-2-1">
                <text:number>•</text:number>
                <text:p text:style-name="al">Op 7 juni 2017 is een aanvraag om een evenementenvergunning ontvangen voor het evenement ‘Milan’. Dit evenement vindt plaats op het evenemententerrein Silverdome, Van der Hagenstraat 20 te Zoetermeer op 11,12 en 13 augustus 2017 (APV-EVM20170231);</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089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9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9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APV vergunning, evenement Milan, 11,12 en 13 augustus 2017, evenemententerrein Silverdome, Van der Hagenstraat 2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98</meta:user-defined>
    <meta:user-defined meta:name="OVERHEIDop.GmbID/DC.identifier">gmb-2017-1108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