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2152 NB Nieuw-Vennep, Gemeente Haarlemmermeer, het plaatsen van een polderfiguur t.h.v. van de entree naar Park 21 op de locatie AE 4368, datum besluit: 26 -06-2017, (datum besluit is datum bekendmaking), zaak 3694985, OLO-nummer: 28668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89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2152 NB Nieuw-Vennep, Gemeente Haarlemmermeer, het plaatsen van een polderfiguur t.h.v. van de entree naar Park 21 op de locatie AE 4368, datum besluit: 26 -06-2017, (datum besluit is datum bekendmaking), zaak 3694985, OLO-nummer: 2866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96</meta:user-defined>
    <meta:user-defined meta:name="OVERHEIDop.GmbID/DC.identifier">gmb-2017-11089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C 1455</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46 477468</meta:user-defined>
    <meta:user-defined meta:name="OVERHEIDop.versieInformatie"/>
  </office:meta>
</office:document-meta>
</file>