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van de burgemeester en wethouders van Utrecht als tijdelijk addendum op het mandaatregister van 28 maart 2017</text:p>
      <text:section text:name="regeling_id1-3-2" text:style-name="regeling">
        <text:section text:name="aanhef_id1-3-2-1" text:style-name="aanhef">
          <text:section text:name="preambule_id1-3-2-1-1" text:style-name="preambule">
            <text:p text:style-name="al">BURGEMEESTER EN WETHOUDERS VAN UTRECHT,</text:p>
            <text:p text:style-name="al"/>
            <text:p text:style-name="al">• gelet op de artikelen 10:1 tot en met 10:12 van de Algemene wet bestuursrecht;</text:p>
            <text:p text:style-name="al">• gelet op het Mandaatregister Gemeente Utrecht (hierna: het Mandaatregister);</text:p>
            <text:p text:style-name="al">• overwegende dat het noodzakelijk is het Mandaatregister, vooruitlopend op de periodieke algehele herziening, op een aantal punten tussentijds aan te passen, en dat daartoe deze besluiten worden genomen, welke zullen gelden totdat het Mandaatregister (en de daarbij behorende ondermandaatbesluiten) geheel wordt herzien en vastgestel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text:p>
          </text:section>
          <text:section text:name="artikel_id1-3-2-2-2" text:style-name="artikel">
            <text:p text:style-name="artikel_kop_titel"><text:span text:style-name="artikel_kop_label"/> <text:span text:style-name="artikel_kop_nr"/> I </text:p>
            <text:p text:style-name="al">Hoofdstuk 10 van het Mandaatregister gemeente Utrecht als volgt te wijzigen: Nummer 10.3.6 te schrappen. </text:p>
            <text:p text:style-name="al"/>
          </text:section>
          <text:section text:name="artikel_id1-3-2-2-3" text:style-name="artikel">
            <text:p text:style-name="artikel_kop_titel"><text:span text:style-name="artikel_kop_label"/> <text:span text:style-name="artikel_kop_nr"/> II. </text:p>
            <text:p text:style-name="al">Dit besluit bestaat als addendum naast het mandaatregister totdat deze opnieuw </text:p>
            <text:p text:style-name="al">wordt vastgesteld.</text:p>
            <text:p text:style-name="al"/>
          </text:section>
          <text:section text:name="artikel_id1-3-2-2-4" text:style-name="artikel">
            <text:p text:style-name="artikel_kop_titel"><text:span text:style-name="artikel_kop_label"/> <text:span text:style-name="artikel_kop_nr"/> III. </text:p>
            <text:p text:style-name="al">deze besluiten treden in werking op de dag van bekendmaking.</text:p>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Utrecht, 27 juni 2017,</text:span></text:p>
            <text:p><text:span text:style-name="functie"/></text:p>
            <text:p><text:span text:style-name="functie">De gemeentesecretaris, De burgemeester, </text:span></text:p>
            <text:p><text:span text:style-name="functie">drs. G.G.H.M. Haanen. Mr. J.H.C. van Zan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0894</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894</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894</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van de burgemeester en wethouders van Utrecht als tijdelijk addendum op het mandaatregister van 28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894</meta:user-defined>
    <meta:user-defined meta:name="OVERHEIDop.GmbID/DC.identifier">gmb-2017-110894</meta:user-defined>
    <meta:user-defined meta:name="OVERHEID.TaxonomieBeleidsagenda/OVERHEID.category">Bestuur | Organisatie en beleid</meta:user-defined>
    <meta:user-defined meta:name="OVERHEID.Gemeente/DC.spatial">Utrecht</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op.versieInformatie"/>
  </office:meta>
</office:document-meta>
</file>