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Aanvraag APV vergunning, evenement ZKV De Meervogels/De Keyzer 4-kamp, 19 augustus 2017, Dr. J.W. Paltelaan 10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list text:style-name="id1-3-2-1-1-2">
              <text:list-item text:style-override="id1-3-2-1-1-2-1">
                <text:number>•</text:number>
                <text:p text:style-name="al">Op 12 juni 2017 is een aanvraag om een evenementenvergunning ontvangen voor het evenement ‘ZKV De Meervogels/De Keyzer 4-kamp’. Dit evenement vindt plaats aan de Dr. J.W. Paltelaan 101 op 19 augustus 2017 (APV-EVM20170230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last-al">Voor het inzien van de aanvragen kunt u online een afspraak maken met de Omgevingsbalie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0893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893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893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vraag APV vergunning, evenement ZKV De Meervogels/De Keyzer 4-kamp, 19 augustus 2017, Dr. J.W. Paltelaan 101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893</meta:user-defined>
    <meta:user-defined meta:name="OVERHEIDop.GmbID/DC.identifier">gmb-2017-11089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PT 101</meta:user-defined>
    <meta:user-defined meta:name="OVERHEIDop.woonplaats">Zoetermeer</meta:user-defined>
    <meta:user-defined meta:name="OVERHEIDop.straatnaam">Dr. J.W. Palte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347 451689</meta:user-defined>
    <meta:user-defined meta:name="OVERHEIDop.versieInformatie"/>
  </office:meta>
</office:document-meta>
</file>