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rassersplei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CT | Brassersplein 2 | plaatsen van een lift en een trap en per verdieping nieuwe toiletgroepen | bouw | 20-06-2017</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0891</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91</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91</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rassersplei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891</meta:user-defined>
    <meta:user-defined meta:name="OVERHEIDop.GmbID/DC.identifier">gmb-2017-1108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CT 10</meta:user-defined>
    <meta:user-defined meta:name="OVERHEIDop.woonplaats">Delft</meta:user-defined>
    <meta:user-defined meta:name="OVERHEIDop.straatnaam">Brassers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13 449161</meta:user-defined>
    <meta:user-defined meta:name="OVERHEIDop.versieInformatie"/>
  </office:meta>
</office:document-meta>
</file>