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hoek Festival, 23 juni 2017 van 10.00 uur tot 21.00 uur, 24 juni 2017 van 10.00 uur tot 18.00 uur en op 25 juni van 12.00 uur tot 17.00 uur, Winkelcentrum Koningshoek, Maassluis</text:p>
      <text:section text:name="zakelijke-mededeling_id1-3-2" text:style-name="zakelijke-mededeling">
        <text:section text:name="zakelijke-mededeling-tekst_id1-3-2-1" text:style-name="zakelijke-mededeling-tekst">
          <text:section text:name="tekst_id1-3-2-1-1" text:style-name="tekst">
            <text:p text:style-name="common-al">Maassluis, 26 juni 2017</text:p>
            <text:p text:style-name="common-al"/>
            <text:p text:style-name="common-al">
            <text:span text:style-name="nadrukvet">Verleende vergunningen:</text:span>
          </text:p>
            <text:p text:style-name="common-al"/>
            <text:p text:style-name="common-al">
            <text:span text:style-name="nadrukcur">Evenementen</text:span>
          </text:p>
            <text:list text:style-name="id1-3-2-1-1-6">
              <text:list-item text:style-override="id1-3-2-1-1-6-1">
                <text:number>•</text:number>
                <text:p text:style-name="al">Jopa Events, Koningshoek Festival  op 23 juni 2017 van 10.00 uur tot 21.00 uur, 24 juni 2017 van 10.00 uur tot 18.00 uur en op 25 juni van 12.00 uur tot 17.00 uur, Winkelcentrum Koningshoek (19-06-2017) </text:p>
              </text:list-item>
            </text:list>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089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9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9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hoek Festival, 23 juni 2017 van 10.00 uur tot 21.00 uur, 24 juni 2017 van 10.00 uur tot 18.00 uur en op 25 juni van 12.00 uur tot 17.00 uur, Winkelcentrum Koningshoek,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90</meta:user-defined>
    <meta:user-defined meta:name="OVERHEIDop.GmbID/DC.identifier">gmb-2017-11089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BA 94023</meta:user-defined>
    <meta:user-defined meta:name="OVERHEIDop.woonplaats">Maassluis</meta:user-defined>
    <meta:user-defined meta:name="OVERHEIDop.straatnaam">Koningshoek</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6018 438382</meta:user-defined>
    <meta:user-defined meta:name="OVERHEIDop.versieInformatie"/>
  </office:meta>
</office:document-meta>
</file>