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laan 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SB | Nieuwelaan 118 | plaatsen van markiezen | bouw, rijksmonumenten | 23-06-2017</text:span>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8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laan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88</meta:user-defined>
    <meta:user-defined meta:name="OVERHEIDop.GmbID/DC.identifier">gmb-2017-110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B 132</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04 447245</meta:user-defined>
    <meta:user-defined meta:name="OVERHEIDop.versieInformatie"/>
  </office:meta>
</office:document-meta>
</file>