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61 Vertomars, 24 juni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andelsport VTM,  61 Vertomars op 24 juni 2017 (20-06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088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8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8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61 Vertomars, 24 juni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87</meta:user-defined>
    <meta:user-defined meta:name="OVERHEIDop.GmbID/DC.identifier">gmb-2017-1108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