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Meersewa Bazaar, 16 september 2017, parkeerterrein van Silverdome aan de Van der Hagenstraat, Zoetermeer</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list text:style-name="id1-3-2-1-1-2">
              <text:list-item text:style-override="id1-3-2-1-1-2-1">
                <text:number>•</text:number>
                <text:p text:style-name="al"> Op 19 juni 2017 is een aanvraag om een evenementenvergunning ontvangen voor het evenement ‘Meersewa Bazaar’. Dit evenement vindt plaats op het parkeerterrein van Silverdome aan de Van der Hagenstraat op 16 september 2017 (APV-EVM20170235);</text:p>
              </text:list-item>
            </text:list>
            <text:p text:style-name="common-al"/>
            <text:p text:style-name="common-al">U kunt de aanvragen en de hierop betrekking hebbende stukken inzien bij de Omgevingsbalie, Publieksplein aan de Duitslandlaan 440 te Zoetermeer.</text:p>
            <text:p text:style-name="last-al">Voor het inzien van de aanvragen kunt u online een afspraak maken met de Omgevingsbalie via www.zoetermeer.nl/afspraakomgeving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088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8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8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Meersewa Bazaar, 16 september 2017, parkeerterrein van Silverdome aan de Van der Hagenstraa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86</meta:user-defined>
    <meta:user-defined meta:name="OVERHEIDop.GmbID/DC.identifier">gmb-2017-11088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