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ippolytusbuur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N | Hippolytusbuurt 2 | veranderen van kantoor naar woning op de 1e en 2e verdieping | bouw, strijdig gebruik gronden/bouwwerken met RO | 19-06-2017</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8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8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8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ippolytusbuur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85</meta:user-defined>
    <meta:user-defined meta:name="OVERHEIDop.GmbID/DC.identifier">gmb-2017-110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2</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4 447561</meta:user-defined>
    <meta:user-defined meta:name="OVERHEIDop.versieInformatie"/>
  </office:meta>
</office:document-meta>
</file>