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</office:automatic-styles>
  <office:body>
    <office:text>
      <text:p text:style-name="new_page_staatscourant"/>
      <text:p text:style-name="single-kop-titel">Afgehandelde omgevingsvergunning, het betreft een aanvraag om   een omgevingsvergunning voor het afwijken van het ter plaatse geldende   planologische regime ten behoeve van onzelfstandige woonruimte   (kamerverhuur), Boeroehof 3 te Utrecht, HZ_WABO-17-0937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Boeroehof 3 te Utrech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Z_WABO-17-0937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et betreft een aanvraag om een omgevingsvergunning voor het   afwijken van het ter plaatse geldende planologische regime ten behoeve van   onzelfstandige woonruimte (kamerverhuur)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atum besluit: 22-06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erzenddatum/bekendmaking besluit: 23-6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esluit: Geweigerd</text:p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Bezwaar mak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Tegen dit besluit kunt u bezwaar maken. Een bezwaarschrift moet   binnen 6 weken ingediend worden. Deze termijn gaat in op de dag na de   bekendmaking van het besluit aan de aanvrager.           Dit kan online via www.utrecht.nl/bezwaar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ls u schriftelijk bezwaar wilt maken per brief, dan kunt u uw   bezwaarschrift sturen naar het College van burgemeester en wethouders,   afdeling Juridische Zaken, Postbus 16200, 3500 CE Utrecht. In het   bezwaarschrift staat in elk geval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uw naam, adres, datum, handtekening en telefoonnumm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de omschrijving en het kenmerk van het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de reden van uw bezwaar</text:p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Stukken inzi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ilt u deze aanvraag met de stukken die daarbij horen inzien?   Dat kan als volgt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Kijk op deze webpagina in de linker kolom of er bijlagen staan   die u wilt inzien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E-mail naar bekendmakingen@utrecht.nl de volgende gegevens:   het kenmerk van deze aanvraag, uw naam, adres en telefoonnummer, en welke   informatie u wilt inzien. Wij e-mailen u dan de juiste stukken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Kom naar het Stadskantoor en maak hiervoor een balie-afspraak   via www.utrecht.nl/afspraakplannenbekijken.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10882</text:span><text:line-break/><text:date style:data-style-name="dag" text:fixed="true" text:date-value="2017-06-29"/><text:line-break/><text:date style:data-style-name="jaar" text:fixed="true" text:date-value="2017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0882</text:span><text:date style:data-style-name="nicedate" text:fixed="true" text:date-value="2017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0882</text:span><text:date style:data-style-name="nicedate" text:fixed="true" text:date-value="2017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fgehandelde omgevingsvergunning, het betreft een aanvraag om   een omgevingsvergunning voor het afwijken van het ter plaatse geldende   planologische regime ten behoeve van onzelfstandige woonruimte   (kamerverhuur), Boeroehof 3 te Utrecht, HZ_WABO-17-0937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9</meta:user-defined>
    <meta:user-defined meta:name="OVERHEIDop.publicationIssue">110882</meta:user-defined>
    <meta:user-defined meta:name="OVERHEIDop.GmbID/DC.identifier">gmb-2017-11088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Utrecht</meta:user-defined>
    <meta:user-defined meta:name="OVERHEID.PostcodeHuisnummer/OVERHEIDop.postcodeHuisnummer">3531WG 3</meta:user-defined>
    <meta:user-defined meta:name="OVERHEIDop.woonplaats">Utrecht</meta:user-defined>
    <meta:user-defined meta:name="OVERHEIDop.straatnaam">Boeroehof</meta:user-defined>
    <meta:user-defined meta:name="OVERHEIDgvop.Informatietype/DC.type">Beschikkingen | afhandeling</meta:user-defined>
    <meta:user-defined meta:name="OVERHEID.Gemeente/OVERHEID.authority">Utrecht</meta:user-defined>
    <meta:user-defined meta:name="OVERHEID.Gemeente/DCTERMS.publisher">Utrecht</meta:user-defined>
    <meta:user-defined meta:name="OVERHEID.EPSG28992/DC.spatial">134716 456061</meta:user-defined>
    <meta:user-defined meta:name="OVERHEIDop.versieInformatie"/>
  </office:meta>
</office:document-meta>
</file>