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De Pas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7 een besluit genomen op de aanvraag met zaaknummer HOV-17-1177 voor het plaatsen van een opslagcontainer op locatie De Pas 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8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De Pas 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0881</meta:user-defined>
    <meta:user-defined meta:name="OVERHEIDop.GmbID/DC.identifier">gmb-2017-110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BK 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397.49 435538.79</meta:user-defined>
    <meta:user-defined meta:name="OVERHEIDop.versieInformatie"/>
  </office:meta>
</office:document-meta>
</file>