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kleine boekenmarkt’, 9 september 2017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 Op 19 juni 2017 is een aanvraag om een evenementenvergunning ontvangen voor het evenement ‘kleine boekenmarkt’. Dit evenement vindt plaats op het Promenadeplein op 9 september 2017 (APV-EVM2017023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88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kleine boekenmarkt’, 9 september 2017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80</meta:user-defined>
    <meta:user-defined meta:name="OVERHEIDop.GmbID/DC.identifier">gmb-2017-1108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3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