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de werkzaamheden voor het leeghalen en het opnieuw opbouwen van Albert Heijn op 9, 10 en 16 september 2017, Westelijk Halfrond 70, Amstelveen - Zaaknummer Z-2017/03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4 juni 2017</text:span>
          </text:p>
            <text:p text:style-name="common-al">Geluidhinder ontheffing voor de werkzaamheden voor het leeghalen en het opnieuw opbouwen van Albert Heijn op 9, 10 en 16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de werkzaamheden voor het leeghalen en het opnieuw opbouwen van Albert Heijn op 9, 10 en 16 september 2017, Westelijk Halfrond 70, Amstelveen - Zaaknummer Z-2017/030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77</meta:user-defined>
    <meta:user-defined meta:name="OVERHEIDop.GmbID/DC.identifier">gmb-2017-110877</meta:user-defined>
    <meta:user-defined meta:name="OVERHEID.TaxonomieBeleidsagenda/OVERHEID.category">Ruimte en infrastructuur | Organisatie en beleid</meta:user-defined>
    <meta:user-defined meta:name="OVERHEIDop.referentienummer">Z-2017/030789</meta:user-defined>
    <meta:user-defined meta:name="DCTERMS.abstract">Geluidhinder ontheffing voor de werkzaamheden voor het leeghalen en het opnieuw opbouwen van Albert Heijn op 9, 10 en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4 480584</meta:user-defined>
    <meta:user-defined meta:name="OVERHEIDop.versieInformatie"/>
  </office:meta>
</office:document-meta>
</file>