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Subsidieverordening sport- en recreatieactiviteiten Purmere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</text:p>
            <text:p text:style-name="al"/>
            <text:p text:style-name="al">vast te stellen de <text:span text:style-name="nadrukvet">Uitvoeringsbesluiten Subsidieverordening sport- en recreatieactiviteiten Purmerend 201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dragen subsidie jeugdleden</text:p>
            <text:p text:style-name="al">(uitwerking artikel 5, tweede lid subsidieverordening)</text:p>
            <text:p text:style-name="al"/>
            <text:list text:style-name="id1-3-2-2-1-4">
              <text:list-item text:style-override="id1-3-2-2-1-4">
                <text:number>1.</text:number>
                <text:p text:style-name="al">In 2017 bedraagt het bedrag per spelend jeugdlid: € 3,86. </text:p>
              </text:list-item>
              <text:list-item text:style-override="id1-3-2-2-1-5">
                <text:number>2.</text:number>
                <text:p text:style-name="al">In 2017 bedraagt het extra bedrag per spelend jeugdlid vanaf het 100e jeugdlid: € 3,86.</text:p>
              </text:list-item>
              <text:list-item text:style-override="id1-3-2-2-1-6">
                <text:number>3.</text:number>
                <text:p text:style-name="al">In 2017 bedraagt het bedrag per rechtspersoon als bedoeld in artikel 3 van de Subsidieverordening sport- en recreatieactiviteiten Purmerend 2017: € 452,4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ximum bedrag subsidie sporttechnisch kader</text:p>
            <text:p text:style-name="al">(uitwerking artikel 6, tweede lid subsidieverordening)</text:p>
            <text:p text:style-name="al"/>
            <text:p text:style-name="al">In 2017 bedraagt het maximum subsidiebedrag voor sporttechnisch kader: € 626,8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subsidie onroerende zaakbelasting</text:p>
            <text:p text:style-name="al">(uitwerking artikel 7, tweede lid subsidieverordening)</text:p>
            <text:p text:style-name="al"/>
            <text:p text:style-name="al">In 2017 bedraagt de hoogte van de subsidie onroerende zaakbelasting 100 % van het in de aanslag onroerende zaakbelasting, inclusief rioolrecht, opgenomen bedra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formulier vaststelling structurele subsidies</text:p>
            <text:p text:style-name="al">(uitwerking artikel 8, vierde lid subsidieverordening)</text:p>
            <text:p text:style-name="al"/>
            <text:list text:style-name="id1-3-2-2-4-4">
              <text:list-item text:style-override="id1-3-2-2-4-4">
                <text:number>1.</text:number>
                <text:p text:style-name="al">Het aanvraagformulier voor het indienen van aanvragen om vaststelling van een subsidie jeugdleden wordt vastgesteld conform bijlage 1. </text:p>
              </text:list-item>
              <text:list-item text:style-override="id1-3-2-2-4-5">
                <text:number>2.</text:number>
                <text:p text:style-name="al">Het aanvraagformulier voor het indienen van aanvragen om vaststelling van een subsidie sporttechnisch kader wordt vastgesteld conform bijlage 2.</text:p>
              </text:list-item>
              <text:list-item text:style-override="id1-3-2-2-4-6">
                <text:number>3.</text:number>
                <text:p text:style-name="al">Het aanvraagformulier voor het indienen van aanvragen om vaststelling van een subsidie onroerende zaakbelasting wordt vastgesteld conform bijlage 3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um bedrag subsidie deskundigheidsbevordering</text:p>
            <text:p text:style-name="al">(uitwerking artikel 12, tweede lid subsidieverordening)</text:p>
            <text:p text:style-name="al"/>
            <text:p text:style-name="al">In 2017 bedraagt het maximum subsidiebedrag voor deskundigheidsbevordering: € 626,89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formulier vaststelling incidentele subsidie</text:p>
            <text:p text:style-name="al">(uitwerking artikel 13, tweede lid subsidieverordening)</text:p>
            <text:p text:style-name="al"/>
            <text:p text:style-name="al">Het aanvraagformulier voor het indienen van aanvragen om vaststelling van een incidentele subsidie wordt vastgesteld conform bijlage 4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op de dag na die waarop het is bekendgemaak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Uitvoeringsbesluiten Subsidieverordening sport- en recreatieactiviteiten Purmerend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20 juni 2017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loco-secretaris,</text:span></text:p>
            <text:p><text:span text:style-name="ondertekening_naam">
            <text:span text:style-name="voornaam">H.J.C.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7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en Subsidieverordening sport- en recreatieactiviteiten Purmere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73</meta:user-defined>
    <meta:user-defined meta:name="OVERHEIDop.GmbID/DC.identifier">gmb-2017-110873</meta:user-defined>
    <meta:user-defined meta:name="OVERHEID.TaxonomieBeleidsagenda/OVERHEID.category">Cultuur en recreatie | Organisatie en beleid</meta:user-defined>
    <meta:user-defined meta:name="OVERHEID.Gemeente/DC.spatial">Purmerend</meta:user-defined>
    <meta:user-defined meta:name="DC.source">;http://decentrale.regelgeving.overheid.nl/cvdr/xhtmloutput/Historie/Purmerend/454252/454252_1.html</meta:user-defined>
    <meta:user-defined meta:name="OVERHEIDop.referentienummer">1346563</meta:user-defined>
    <meta:user-defined meta:name="DCTERMS.alternative">Uitvoeringsbesluiten Subsidieverordening sport- en recreatieactiviteiten Purmere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versieInformatie"/>
  </office:meta>
</office:document-meta>
</file>